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Encabezado_20_y_20_firmas_20_dictamen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paragraph-rsid="001d0bf8" style:font-name-asian="Verdana2" style:font-size-asian="11pt" style:font-style-asian="normal" style:font-weight-asian="bold" style:font-name-complex="Verdana2" style:font-size-complex="11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Verdana1" fo:font-weight="bold" style:font-name-asian="Verdana2" style:font-weight-asian="bold" style:font-name-complex="Verdana2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style:font-name-asian="Verdana2" style:font-size-asian="11pt" style:font-name-complex="Verdana2" style:font-size-complex="11pt"/>
    </style:style>
    <style:style style:name="P11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3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officeooo:rsid="0031bdbe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5"><text:span text:style-name="T2">La Comisión de Salud Pública y Asistencia Social ha considerado el proyecto de comunicación </text:span><text:span text:style-name="T1">38322 CD - UCR - FPCS </text:span><text:span text:style-name="T2">de los señores diputados Senn, Pullaro, González, Ciancio, Orciani, Di Stefano, Bastía, Basile, Cándido y Espíndola, por el cual se solicita por medio del organismo correspondiente disponga informar sobre los modelos de protocolos de seguridad e higiene ante la pandemia que estamos atravesando, para asegurar las condiciones de trabajo médico y para garantizar la salud de los pacientes con insuficiencia renal crónica en plan de diálisis, confirmados de Covid-19; y, por las razones expuestas en los fundamentos y las que podrá dar el miembro informante, esta Comisión aconseja la aprobación del siguiente texto con modificaciones:</text:span></text:p>
      <text:p text:style-name="P2"/>
      <text:p text:style-name="P9">PROYECTO DE COMUNICACIÓN</text:p>
      <text:p text:style-name="P2"/>
      <text:p text:style-name="P10">La Cámara de Diputados de la Provincia vería con agrado que el Poder Ejecutivo, por intermedio del organismo que corresponda, en relación con <text:s/>la pandemia que estamos atravesando, informe los modelos de protocolos de seguridad e higiene llevados a cabo para asegurar las condiciones de trabajo médico y para garantizar la salud de pacientes con insuficiencia renal crónica en plan de diálisis detallando:</text:p>
      <text:list xml:id="list1684149998" text:style-name="WWNum1">
        <text:list-item>
          <text:p text:style-name="P13">en casos confirmados de COVID 19; </text:p>
        </text:list-item>
        <text:list-item>
          <text:p text:style-name="P13">en casos sospechosos de COVID 19; y,</text:p>
        </text:list-item>
        <text:list-item>
          <text:p text:style-name="P13">en casos con contacto estrecho con positivo de COVID 19. </text:p>
        </text:list-item>
      </text:list>
      <text:p text:style-name="P11"/>
      <text:p text:style-name="P1">Sala de la Comisión, 13 de mayo de 2020</text:p>
      <text:p text:style-name="P6">FIRMANTES: <text:span text:style-name="T3">CIANCIO – ARMAS BELAVI – BRAVO – DONNET – HYNES - OLIVERA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4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2020 – Año del Bicentenario del Paso a la Inmortalidad del General Manuel Belgrano</text:p>
              <text:p text:style-name="MP4">General López 3055 – (S3000DCO) – Santa Fe – República Argentina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5-21T14:18:50.111608409</dc:date>
    <meta:editing-duration>PT1M20S</meta:editing-duration>
    <meta:editing-cycles>3</meta:editing-cycles>
    <meta:document-statistic meta:table-count="1" meta:image-count="1" meta:object-count="0" meta:page-count="1" meta:paragraph-count="11" meta:word-count="252" meta:character-count="1595" meta:non-whitespace-character-count="1346"/>
  </office:meta>
</office:document-meta>
</file>